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99a7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699a7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a2d2"/>
    </style:style>
    <style:style style:name="T11" style:family="text">
      <style:text-properties officeooo:rsid="00168739"/>
    </style:style>
    <style:style style:name="T12" style:family="text">
      <style:text-properties officeooo:rsid="001699a7"/>
    </style:style>
    <style:style style:name="T13" style:family="text">
      <style:text-properties officeooo:rsid="00178757"/>
    </style:style>
    <style:style style:name="T14" style:family="text">
      <style:text-properties officeooo:rsid="00190b23"/>
    </style:style>
    <style:style style:name="T15" style:family="text">
      <style:text-properties officeooo:rsid="00192a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10">Declar</text:span>ación <text:span text:style-name="T6">Nº </text:span><text:span text:style-name="T8">49855 – CD - Vida y Familia</text:span><text:span text:style-name="T7">, </text:span>del diputado <text:s text:c="43"/><text:span text:style-name="T12">Argañaraz</text:span> , por el cua<text:span text:style-name="T11">l</text:span> <text:span text:style-name="T12">e</text:span>sta <text:span text:style-name="T13">C</text:span>ámara declara de interés legislativo a la destacada participación en la <text:span text:style-name="T12">O</text:span>limpíada <text:span text:style-name="T12">I</text:span>beroamerican<text:span text:style-name="T12">a</text:span> de <text:span text:style-name="T12">F</text:span>ísica de los tres alumnos <text:span text:style-name="T12">B</text:span>artolomé <text:span text:style-name="T12">R</text:span>iera, <text:span text:style-name="T12">F</text:span>rancisco <text:span text:style-name="T12">U</text:span>trera y <text:span text:style-name="T12">A</text:span>lex de la ciudad de <text:span text:style-name="T12">S</text:span>anta <text:span text:style-name="T12">F</text:span>e, que fueron representantes argentinos en esta competencia internacional; y, por las razones expuestas en los fundamentos y las que podrá dar el miembro informante, esta Comisión aconseja la aprobación del texto <text:span text:style-name="T9">presentado que a continuación se transcribe</text:span>: </text:p>
      <text:p text:style-name="P4">LA CÁMARA DE DIPUTADOS DE LA PROVINCIA</text:p>
      <text:p text:style-name="P4">DECLARA:</text:p>
      <text:p text:style-name="P5"><text:span text:style-name="T12">d</text:span>e interés legislativo a la destacada participación en la Olimpíada Iberoamericana de Física de los tres alumnos Bartolomé Riera, Francisco Utrera y Alex, de la ciudad de Santa Fe, que fueron representantes argentinos en esta competencia internacional, dejando a la Argentina en lo más alto del podio.</text:p>
      <text:p text:style-name="P5"/>
      <text:p text:style-name="P3">Sala de <text:span text:style-name="T5">la Comisión </text:span><text:span text:style-name="T14">Mixta</text:span><text:span text:style-name="T5">, </text:span><text:span text:style-name="T15">21 </text:span><text:span text:style-name="T14">de diciembre de 2022.</text:span><text:span text:style-name="T5"> </text:span></text:p>
      <text:p text:style-name="P3">Firmantes: Diputados Balagué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19:50.365886398</dc:date>
    <meta:print-date>2017-03-29T09:42:11.806000000</meta:print-date>
    <meta:editing-cycles>58</meta:editing-cycles>
    <meta:editing-duration>PT1H35M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9" meta:character-count="1449" meta:non-whitespace-character-count="1192"/>
  </office:meta>
</office:document-meta>
</file>